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Times New Roman CE" fo:font-size="8pt" fo:language="pl" fo:country="PL" fo:font-style="italic" style:text-underline-style="none" fo:font-weight="bold" style:letter-kerning="true" style:font-name-asian="Lucida Sans Unicode1" style:font-size-asian="8pt" style:language-asian="zh" style:country-asian="CN" style:font-style-asian="italic" style:font-weight-asian="bold" style:font-name-complex="Mangal2" style:font-size-complex="12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0pt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 CE" fo:font-size="20pt" style:text-underline-style="solid" style:text-underline-width="auto" style:text-underline-color="font-color" fo:font-weight="bold" style:font-size-asian="20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Times New Roman CE" fo:font-size="20pt" style:text-underline-style="none" fo:font-weight="normal" style:font-size-asian="20pt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 CE" fo:font-size="9pt" style:text-underline-style="none" fo:font-weight="normal" officeooo:rsid="001a15c7" officeooo:paragraph-rsid="001a15c7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083e35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083e35" officeooo:paragraph-rsid="00083e35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1cd680" officeooo:paragraph-rsid="001cd680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0a0162" officeooo:paragraph-rsid="000a0162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/>
    </style:style>
    <style:style style:name="P2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2ef9"/>
    </style:style>
    <style:style style:name="T3" style:family="text">
      <style:text-properties fo:color="#000000" style:font-name="Times New Roman CE" fo:language="pl" fo:country="PL" style:text-underline-style="none" fo:font-weight="normal" style:letter-kerning="true" style:font-name-asian="Lucida Sans Unicode1" style:language-asian="zh" style:country-asian="CN" style:font-weight-asian="normal" style:font-name-complex="Mangal2" style:language-complex="hi" style:country-complex="IN"/>
    </style:style>
    <style:style style:name="T4" style:family="text">
      <style:text-properties fo:color="#000000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/>
    </style:style>
    <style:style style:name="T5" style:family="text">
      <style:text-properties fo:color="#000000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6" style:family="text">
      <style:text-properties fo:color="#000000" style:font-name="Times New Roman CE" fo:font-size="12pt" fo:language="pl" fo:country="PL" style:text-underline-style="none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/>
    </style:style>
    <style:style style:name="T7" style:family="text">
      <style:text-properties fo:color="#000000" style:font-name="Times New Roman CE" fo:font-size="12pt" fo:language="pl" fo:country="PL" style:text-underline-style="solid" style:text-underline-width="auto" style:text-underline-color="#000000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/>
    </style:style>
    <style:style style:name="T8" style:family="text">
      <style:text-properties fo:color="#000000" style:text-position="0% 100%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bold"/>
    </style:style>
    <style:style style:name="T9" style:family="text">
      <style:text-properties fo:color="#000000" style:text-position="0% 100%" style:font-name="Times New Roman CE" fo:font-size="12pt" fo:language="pl" fo:country="PL" style:text-underline-style="none" fo:font-weight="normal" style:letter-kerning="true" style:font-name-asian="Lucida Sans Unicode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10" style:family="text">
      <style:text-properties fo:color="#000000" style:text-position="0% 100%" style:font-name="Times New Roman CE" fo:font-size="12pt" fo:language="pl" fo:country="PL" style:text-underline-style="none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11" style:family="text">
      <style:text-properties fo:color="#000000" style:text-position="0% 100%" style:font-name="Times New Roman CE" fo:font-size="12pt" fo:language="pl" fo:country="PL" style:text-underline-style="none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T12" style:family="text">
      <style:text-properties fo:color="#000000" style:text-position="0% 100%" style:font-name="Times New Roman CE" fo:font-size="12pt" fo:language="pl" fo:country="PL" style:text-underline-style="solid" style:text-underline-width="auto" style:text-underline-color="#000000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ŁOŻYĆ 14 DNI PRZED <text:span text:style-name="T2">PLANOWANYM ZAJECIEM PASA DROGOWEGO</text:span></text:p>
      <text:p text:style-name="P6"/>
      <text:p text:style-name="P7">….....................................................<text:tab/><text:tab/><text:tab/><text:tab/><text:tab/><text:tab/> Data.................................</text:p>
      <text:p text:style-name="P7"/>
      <text:p text:style-name="P7">…...................................................</text:p>
      <text:p text:style-name="P8">( nazwa jednostki wnioskującej,adres)</text:p>
      <text:p text:style-name="P8"/>
      <text:p text:style-name="P7">NIP.................................................</text:p>
      <text:p text:style-name="P8"/>
      <text:p text:style-name="P8"/>
      <text:p text:style-name="P8"/>
      <text:p text:style-name="P11"><text:tab/><text:tab/><text:tab/><text:tab/><text:tab/><text:tab/><text:tab/><text:tab/><text:tab/><text:tab/>URZĄD MIEJSKI</text:p>
      <text:p text:style-name="P11"><text:tab/><text:tab/><text:tab/><text:tab/><text:tab/><text:tab/><text:tab/><text:tab/><text:tab/><text:tab/>Plac Odrodzenia 1</text:p>
      <text:p text:style-name="P11"><text:tab/><text:tab/><text:tab/><text:tab/><text:tab/><text:tab/><text:tab/><text:tab/><text:tab/><text:tab/>58-370 Boguszów-Gorce</text:p>
      <text:p text:style-name="P11"/>
      <text:p text:style-name="P12">WNIOSEK </text:p>
      <text:p text:style-name="P12">o wydanie zezwolenia na zajęcia pasa drogowego w celu prowadzenia robót </text:p>
      <text:p text:style-name="P12">w pasie drogowym </text:p>
      <text:p text:style-name="P11"/>
      <text:p text:style-name="P11"/>
      <text:p text:style-name="P11"/>
      <text:p text:style-name="P11">1. Lokalizacja-ulica<text:span text:style-name="T1">...............................................................................................................................</text:span></text:p>
      <text:p text:style-name="P13"/>
      <text:p text:style-name="P11">2. Cel zajęcia- rodzaj robót<text:span text:style-name="T1">..................................................................................................................</text:span></text:p>
      <text:p text:style-name="P13"/>
      <text:p text:style-name="P13">…............................................................................................................................................................</text:p>
      <text:p text:style-name="P13"/>
      <text:p text:style-name="P11"><draw:rect text:anchor-type="paragraph" draw:z-index="0" draw:style-name="gr1" draw:text-style-name="P27" svg:width="0.742cm" svg:height="0.451cm" svg:x="9.174cm" svg:y="0.464cm"><text:p/></draw:rect><text:span text:style-name="T1">...............................................................................................................................................................</text:span>.prowadzenie robót z naruszeniem nawierzchni * </text:p>
      <text:p text:style-name="P11"><draw:rect text:anchor-type="paragraph" draw:z-index="1" draw:style-name="gr1" draw:text-style-name="P27" svg:width="0.742cm" svg:height="0.451cm" svg:x="9.148cm" svg:y="0.115cm"><text:p/></draw:rect>prowadzenie robót bez naruszenia nawierzchni *</text:p>
      <text:p text:style-name="P11"/>
      <text:p text:style-name="P11">3. Okres zajęcia pasa drogowego od dnia ….................................... do dnia....................................</text:p>
      <text:p text:style-name="P9">Wnioskowany termin obejmuje zajęcie pasa drogowego w celu jw. wraz z odbudową konstrukcji nawierzchni elementów pasa drogowego.</text:p>
      <text:p text:style-name="P10">Za okres końcowy zajęcia uważa się dzień przywrócenia terenu do stanu pierwotnego. </text:p>
      <text:p text:style-name="P10"/>
      <text:p text:style-name="P11">4. Rodzaj i obmiar elementów pasa drogowego:</text:p>
      <text:p text:style-name="P11"/>
      <text:p text:style-name="P11"><draw:rect text:anchor-type="paragraph" draw:z-index="2" draw:style-name="gr1" draw:text-style-name="P27" svg:width="0.609cm" svg:height="0.382cm" svg:x="11.423cm" svg:y="0.083cm"><text:p/></draw:rect><draw:rect text:anchor-type="paragraph" draw:z-index="3" draw:style-name="gr1" draw:text-style-name="P27" svg:width="0.609cm" svg:height="0.398cm" svg:x="5.549cm" svg:y="0.12cm"><text:p/></draw:rect><draw:rect text:anchor-type="paragraph" draw:z-index="4" draw:style-name="gr1" draw:text-style-name="P27" svg:width="0.609cm" svg:height="0.398cm" svg:x="16.265cm" svg:y="0.014cm"><text:p/></draw:rect>- <text:s/>jezdnia do 20% szerokości* <text:s text:c="7"/>, powyżej 20 % szerokości* <text:s text:c="8"/>, całkowite zamknięcie*</text:p>
      <text:p text:style-name="P11"><text:s/></text:p>
      <text:p text:style-name="P11"><text:s/><text:span text:style-name="T3"><text:s/>dł. ............................. szer. ...................... pow. ......................</text:span></text:p>
      <text:p text:style-name="P1"/>
      <text:p text:style-name="P1"><text:s text:c="3"/>rodzaj nawierzchni <text:s text:c="5"/>.............................................................</text:p>
      <text:p text:style-name="P1"/>
      <text:p text:style-name="P1"/>
      <text:p text:style-name="P14"><text:span text:style-name="T8">- </text:span><text:span text:style-name="T12">chodnik:</text:span><text:span text:style-name="T10"> <text:s text:c="4"/><text:tab/> </text:span><text:span text:style-name="T8">dł. ............................. szer. ...................... pow. ......................</text:span></text:p>
      <text:p text:style-name="P1"/>
      <text:p text:style-name="P19"><text:s text:c="4"/>rodzaj nawierzchni <text:s text:c="2"/>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text:span text:style-name="T4">- </text:span><text:span text:style-name="T7">inne elementy</text:span><text:span text:style-name="T6">:</text:span><text:span text:style-name="T5"> .....................................................................................................</text:span></text:p>
      <text:p text:style-name="P20"/>
      <text:p text:style-name="P21"><text:span text:style-name="T6"><text:s text:c="3"/></text:span><text:span text:style-name="T4">dł. ............................. szer. ...................... pow. .......................</text:span></text:p>
      <text:p text:style-name="P19"/>
      <text:p text:style-name="P1"><text:s/>rodzaj nawierzchni <text:s text:c="3"/>..................................................................</text:p>
      <text:p text:style-name="P1"/>
      <text:p text:style-name="P15"><text:span text:style-name="T11">5. Inwestor</text:span><text:span text:style-name="T9">.............................................................................................................................................</text:span>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3"/>
      <text:p text:style-name="P15"><text:span text:style-name="T11">6. Wykonawca robót drogowych</text:span><text:span text:style-name="T9">.........................................................................................................</text:span>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3"/>
      <text:p text:style-name="P15"><text:span text:style-name="T11">8. Osoba odpowiedzialna za teren budowy</text:span><text:span text:style-name="T9">.........................................................................................</text:span></text:p>
      <text:p text:style-name="P2"/>
      <text:p text:style-name="P2">tel. kontaktowy......................................................................................................................................</text:p>
      <text:p text:style-name="P3"/>
      <text:p text:style-name="P15"><draw:line text:anchor-type="paragraph" draw:z-index="5" draw:style-name="gr1" draw:text-style-name="P27" svg:x1="-0.616cm" svg:y1="1.494cm" svg:x2="17.64cm" svg:y2="1.415cm"><text:p/></draw:line><text:span text:style-name="T11">9. Projekt organizacji ruchu nr</text:span><text:span text:style-name="T9">**</text:span><text:span text:style-name="T11"> </text:span><text:span text:style-name="T9">.......................................</text:span><text:span text:style-name="T11">zatwierdzony dnia</text:span><text:span text:style-name="T9">................................</text:span></text:p>
      <text:p text:style-name="P2"/>
      <text:p text:style-name="P2"/>
      <text:p text:style-name="P2"/>
      <text:p text:style-name="P2">Załączniki do wniosku:</text:p>
      <text:list xml:id="list6518603956215375410" text:style-name="L1">
        <text:list-item>
          <text:p text:style-name="P22">szczegółowy plan sytuacyjny w skali 1:1000 lub 1:500, z zaznaczeniem granic i podaniem wymiarów planowanej powierzchni zajęcia pasa drogowego</text:p>
        </text:list-item>
        <text:list-item>
          <text:p text:style-name="P23">zatwierdzony projekt organizacji ruchu, jeżeli zajęcie pasa drogowego wpływa na ruch drogowy lub ogranicza widoczność na drodze albo powoduje wprowadzenie zmian w istniejącej organizacji ruchu pojazdów lub pieszych,</text:p>
        </text:list-item>
        <text:list-item>
          <text:p text:style-name="P24">ogólny plan orientacyjny w skali 1:10000 lub 1:25000 z zaznaczeniem zajmowanego odcinka pasa drogowego oraz informację o sposobie zabezpieczenia robót, jeżeli nie jest wymagany projekt organizacji ruchu, </text:p>
        </text:list-item>
        <text:list-item>
          <text:p text:style-name="P25">oświadczenie o posiadaniu ważnego pozwolenia na budowę obiektu umieszczonego w pasie drogowym lub oświadczenie o zgłoszeniu budowy lub prowadzeniu robót właściwemu organowi administracji architektoniczno-budowlanej lub oświadczenie o zamiarze budowy przyłączy elektroenergetycznych, wodociągowych, kanalizacyjnych, gazowych, cieplnych<text:line-break/>i telekomunikacyjnych, dla których sporządzono plan sytuacyjny na kopi aktualnej mapy zasadniczej lub mapy jednostkowej przyjętej do państwowego zasobu geodezyjnego<text:line-break/>i kartograficznego,</text:p>
          <text:p text:style-name="P25"/>
        </text:list-item>
      </text:list>
      <text:p text:style-name="P2"/>
      <text:p text:style-name="P2"/>
      <text:p text:style-name="P2">* <text:s text:c="3"/>odpowiednie zakreślić</text:p>
      <text:p text:style-name="P2">** <text:s/>jeżeli dotyczy</text:p>
      <text:p text:style-name="P2"/>
      <text:p text:style-name="P2"/>
      <text:p text:style-name="P16"/>
      <text:p text:style-name="P17"><text:tab/><text:tab/><text:tab/><text:tab/>…................................</text:p>
      <text:p text:style-name="P18">(podpis) <text:s text:c="31"/></text:p>
      <text:p text:style-name="P18"/>
      <text:p text:style-name="P18"/>
      <text:p text:style-name="P16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3:45:38.045000000</meta:creation-date>
    <dc:date>2018-01-30T10:22:34.781000000</dc:date>
    <meta:editing-duration>PT10M10S</meta:editing-duration>
    <meta:editing-cycles>4</meta:editing-cycles>
    <meta:generator>LibreOffice/5.2.2.2$Windows_x86 LibreOffice_project/8f96e87c890bf8fa77463cd4b640a2312823f3ad</meta:generator>
    <meta:print-date>2017-07-13T12:06:45.828000000</meta:print-date>
    <meta:document-statistic meta:table-count="0" meta:image-count="0" meta:object-count="0" meta:page-count="3" meta:paragraph-count="45" meta:word-count="319" meta:character-count="4543" meta:non-whitespace-character-count="4144"/>
  </office:meta>
</office:document-meta>
</file>